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Coelhorsterappelgaarde 12, het plaatsen van een dakkapel op het voor- en achterdakvlak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Coelhorsterappelgaarde 12, het plaatsen van een dakkapel op het voor- en achterdakvlak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Coelhorsterappelgaarde 12, het plaatsen van een dakkapel op het voor- en achterdakvlak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70</meta:user-defined>
    <meta:user-defined meta:name="OVERHEIDop.GmbID/DC.identifier">gmb-2019-89370</meta:user-defined>
    <meta:user-defined meta:name="OVERHEID.TaxonomieBeleidsagenda/OVERHEID.category">Huisvesting | Organisatie en beleid</meta:user-defined>
    <meta:user-defined meta:name="OVERHEIDop.referentienummer">1019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T 12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7600</meta:user-defined>
    <meta:user-defined meta:name="OVERHEIDop.versieInformatie"/>
  </office:meta>
</office:document-meta>
</file>