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Dageraad 30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anuari 2019 een besluit genomen op de aanvraag met zaaknummer HOV-18-2504 voor het starten van een kapsalon op locatie Dageraad 30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15 januari 2019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8937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3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3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Dageraad 30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8937</meta:user-defined>
    <meta:user-defined meta:name="OVERHEIDop.GmbID/DC.identifier">gmb-2019-89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1RH 30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7349 437390</meta:user-defined>
    <meta:user-defined meta:name="OVERHEIDop.versieInformatie"/>
  </office:meta>
</office:document-meta>
</file>