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Karrespoor 5, het tijdelijk plaatsen van 2 containers en het regelmatig plaatsen van een mobiele kraan op diverse dagdelen in de periode van 8 april t/m 20 november 2019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arrespoor 5, het tijdelijk plaatsen van 2 containers en het regelmatig plaatsen van een mobiele kraan op diverse dagdelen in de periode van 8 april t/m 20 november 2019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Karrespoor 5, het tijdelijk plaatsen van 2 containers en het regelmatig plaatsen van een mobiele kraan op diverse dagdelen in de periode van 8 april t/m 20 november 2019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66</meta:user-defined>
    <meta:user-defined meta:name="OVERHEIDop.GmbID/DC.identifier">gmb-2019-8936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6578</meta:user-defined>
    <meta:user-defined meta:name="OVERHEIDop.versieInformatie"/>
  </office:meta>
</office:document-meta>
</file>