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Torenstraat, 5473 EL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22 juni 2019 van 14.00 uur tot 01.00 uur tijdens het Homeride Daddies festival..              </text:p>
            <text:p text:style-name="common-al">Het besluit is verzonden op 16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6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936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6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6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ontheffing voor het gebruik van geluidsversterkende apparatuur, Torenstraat, 5473 EL Heeswijk-Dinth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365</meta:user-defined>
    <meta:user-defined meta:name="OVERHEIDop.GmbID/DC.identifier">gmb-2019-893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</meta:user-defined>
    <meta:user-defined meta:name="OVERHEIDop.woonplaats">Heeswijk-Dinther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583 406674</meta:user-defined>
    <meta:user-defined meta:name="OVERHEIDop.versieInformatie"/>
  </office:meta>
</office:document-meta>
</file>