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Drank- en Horeca, Model A, Nieuwe Markt 21-22 (zaaknummer 17508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:</text:p>
            <text:p text:style-name="common-al">voor het exploiteren van een horecabedrijf aan de <text:span text:style-name="nadrukvet">Nieuwe Markt 21-22</text:span>:</text:p>
            <text:list text:style-name="id1-3-2-1-1-3">
              <text:list-item text:style-override="id1-3-2-1-1-3-1">
                <text:number>•</text:number>
                <text:p text:style-name="al">een vergunning op grond van artikel 3 van de Drank- en Horecawet.</text:p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9363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63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63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, Model A, Nieuwe Markt 21-22 (zaaknummer 17508-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89363</meta:user-defined>
    <meta:user-defined meta:name="OVERHEIDop.GmbID/DC.identifier">gmb-2019-8936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PG 21</meta:user-defined>
    <meta:user-defined meta:name="OVERHEIDop.woonplaats">Zwolle</meta:user-defined>
    <meta:user-defined meta:name="OVERHEIDop.straatnaam">Nieuwe mark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088 502855</meta:user-defined>
    <meta:user-defined meta:name="OVERHEIDop.versieInformatie"/>
  </office:meta>
</office:document-meta>
</file>