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omelkerij 8 (minivilla bouwnr.9), (11027710) bouwen van een woning, Verzenddatum: 0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omelkerij 8 (minivilla bouwnr.9), (11027710) bouwen van een woning, Verzenddatum: 0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36</meta:user-defined>
    <meta:user-defined meta:name="OVERHEIDop.GmbID/DC.identifier">gmb-2019-8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A 1</meta:user-defined>
    <meta:user-defined meta:name="OVERHEIDop.woonplaats">Leeuwarden</meta:user-defined>
    <meta:user-defined meta:name="OVERHEIDop.straatnaam">De hov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3 575719</meta:user-defined>
    <meta:user-defined meta:name="OVERHEIDop.versieInformatie"/>
  </office:meta>
</office:document-meta>
</file>