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Terrasvergunning, Emiclaerhof 134, het houden van een het houden van een winter- en zomerterras, 29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Terrasvergunning, Emiclaerhof 134, het houden van een het houden van een winter- en zomerterras, 29-03-2019. Rechtsmiddel: Bezwaar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5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Terrasvergunning, Emiclaerhof 134, het houden van een het houden van een winter- en zomerterras, 29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59</meta:user-defined>
    <meta:user-defined meta:name="OVERHEIDop.GmbID/DC.identifier">gmb-2019-8935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R 92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1 466483</meta:user-defined>
    <meta:user-defined meta:name="OVERHEIDop.versieInformatie"/>
  </office:meta>
</office:document-meta>
</file>