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Heinstraat - Parallelweg Zuid - Langsteeg te Veghel</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op locatie Piet Heinstraat - Parallelweg Zuid - Langsteeg te Veghel. De aanvraag is geregistreerd onder zaaknummer OV-2019-0268. De aanvraag betreft het kappen van 3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35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Heinstraat - Parallelweg Zuid - Langsteeg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55</meta:user-defined>
    <meta:user-defined meta:name="OVERHEIDop.GmbID/DC.identifier">gmb-2019-8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PostcodeHuisnummer/OVERHEIDop.postcodeHuisnummer">5461</meta:user-defined>
    <meta:user-defined meta:name="OVERHEID.PostcodeHuisnummer/OVERHEIDop.postcodeHuisnummer">5463EX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555.91 401609.14</meta:user-defined>
    <meta:user-defined meta:name="OVERHEID.EPSG28992/DC.spatial">165796.82 404036.61</meta:user-defined>
    <meta:user-defined meta:name="OVERHEID.EPSG28992/DC.spatial">166713.48 402271.69</meta:user-defined>
    <meta:user-defined meta:name="OVERHEIDop.versieInformatie"/>
  </office:meta>
</office:document-meta>
</file>