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71 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71, 9651 CJ, realisatie Dwarsregel Transformator op 380kV station Meeden, 09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35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71 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54</meta:user-defined>
    <meta:user-defined meta:name="OVERHEIDop.GmbID/DC.identifier">gmb-2019-89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J 71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663 571793</meta:user-defined>
    <meta:user-defined meta:name="OVERHEIDop.versieInformatie"/>
  </office:meta>
</office:document-meta>
</file>