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azematten 1, het uitbreiden van de woning met een aanbouw aan de zijgevel en het kappen van 1 boom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azematten 1, het uitbreiden van de woning met een aanbouw aan de zijgevel en het kappen van 1 boom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Kazematten 1, het uitbreiden van de woning met een aanbouw aan de zijgevel en het kappen van 1 boom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51</meta:user-defined>
    <meta:user-defined meta:name="OVERHEIDop.GmbID/DC.identifier">gmb-2019-8935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2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S 1</meta:user-defined>
    <meta:user-defined meta:name="OVERHEIDop.woonplaats">Amersfoort</meta:user-defined>
    <meta:user-defined meta:name="OVERHEIDop.straatnaam">De Kazemat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266</meta:user-defined>
    <meta:user-defined meta:name="OVERHEIDop.versieInformatie"/>
  </office:meta>
</office:document-meta>
</file>