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ong</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een aanvraag ontvangen voor het plaatsen van een mast telecommunicatie op locatie Bruine Hoopsweg ong.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935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5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5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uine Hoopsweg o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350</meta:user-defined>
    <meta:user-defined meta:name="OVERHEIDop.GmbID/DC.identifier">gmb-2019-89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5</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4374.48 489168.85</meta:user-defined>
    <meta:user-defined meta:name="OVERHEIDop.versieInformatie"/>
  </office:meta>
</office:document-meta>
</file>