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woningen en het aanleggen van een in-/uitrit, Nieuweweg 50B en 50C (aangevraagd als naast 5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1665</text:p>
            <text:p text:style-name="common-al">
            <text:span text:style-name="nadrukvet">Omschrijving: </text:span>het oprichten van twee woningen en het aanleggen van een in-/uitrit</text:p>
            <text:p text:style-name="common-al">
            <text:span text:style-name="nadrukvet">Locatie: </text:span>Nieuweweg 50B en 50C (aangevraagd als naast 50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3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twee woningen en het aanleggen van een in-/uitrit, Nieuweweg 50B en 50C (aangevraagd als naast 50A)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935</meta:user-defined>
    <meta:user-defined meta:name="OVERHEIDop.GmbID/DC.identifier">gmb-2019-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E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518.72 447989.1</meta:user-defined>
    <meta:user-defined meta:name="OVERHEIDop.versieInformatie"/>
  </office:meta>
</office:document-meta>
</file>