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Langeveenseweg 65a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ngeveenseweg 65a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34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4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4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Langeveenseweg 65a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349</meta:user-defined>
    <meta:user-defined meta:name="OVERHEIDop.GmbID/DC.identifier">gmb-2019-8934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H 65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40.65 494171.74</meta:user-defined>
    <meta:user-defined meta:name="OVERHEIDop.versieInformatie"/>
  </office:meta>
</office:document-meta>
</file>