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centrale diensten unit, Heijcopperkade achter nr. 2 te Utrecht,  HZ_WABO-19-05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jcopperkade achter nr. 2 te Utrecht</text:p>
            <text:p text:style-name="common-al">HZ_WABO-19-05342</text:p>
            <text:p text:style-name="common-al">Toelichting: het plaatsen van een centrale diensten unit</text:p>
            <text:p text:style-name="common-al">Datum besluit: 8 april 2019</text:p>
            <text:p text:style-name="common-al">Startdatum bezwaartermijn: 11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34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centrale diensten unit, Heijcopperkade achter nr. 2 te Utrecht,  HZ_WABO-19-05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48</meta:user-defined>
    <meta:user-defined meta:name="OVERHEIDop.GmbID/DC.identifier">gmb-2019-893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5NL 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336.4 453349.25</meta:user-defined>
    <meta:user-defined meta:name="OVERHEIDop.versieInformatie"/>
  </office:meta>
</office:document-meta>
</file>