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Bastion 1 t/m 18, 28, 33, en 35 en Kasteel van 2 t/m 24 (even), het tijdelijk plaatsen van een hoogwerker met afzetting van 3 april t/m 16 juni 2019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Bastion 1 t/m 18, 28, 33, en 35 en Kasteel van 2 t/m 24 (even), het tijdelijk plaatsen van een hoogwerker met afzetting van 3 april t/m 16 juni 2019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Bastion 1 t/m 18, 28, 33, en 35 en Kasteel van 2 t/m 24 (even), het tijdelijk plaatsen van een hoogwerker met afzetting van 3 april t/m 16 juni 2019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45</meta:user-defined>
    <meta:user-defined meta:name="OVERHEIDop.GmbID/DC.identifier">gmb-2019-8934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P 1</meta:user-defined>
    <meta:user-defined meta:name="OVERHEIDop.woonplaats">Amersfoort</meta:user-defined>
    <meta:user-defined meta:name="OVERHEIDop.straatnaam">Bastion</meta:user-defined>
    <meta:user-defined meta:name="OVERHEID.PostcodeHuisnummer/OVERHEIDop.postcodeHuisnummer">3823BM 24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6 466376</meta:user-defined>
    <meta:user-defined meta:name="OVERHEID.EPSG28992/DC.spatial">154812 466386</meta:user-defined>
    <meta:user-defined meta:name="OVERHEIDop.versieInformatie"/>
  </office:meta>
</office:document-meta>
</file>