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GA Wijziging 2019 - 2 Vaststelling Transitieverlof gemeente Amersfoort </text:p>
      <text:section text:name="regeling_id1-3-2" text:style-name="regeling">
        <text:section text:name="aanhef_id1-3-2-1" text:style-name="aanhef">
          <text:section text:name="preambule_id1-3-2-1-1" text:style-name="preambule">
            <text:p text:style-name="al">Het college van burgemeester en wethouders van de gemeente Amersfoort;  </text:p>
            <text:p text:style-name="al"/>
            <text:p text:style-name="al">gelezen het voorstel Transitieverlof Gemeente Amersfoort 2019; </text:p>
            <text:p text:style-name="al"/>
            <text:p text:style-name="al">gelet op artikel 125 van de Ambtenarenwet en artikel 160 van de Gemeentewet; </text:p>
            <text:p text:style-name="al"/>
            <text:p text:style-name="al">gelet op de bereikte overeenstemming in (het technisch beraad van) het Georganiseerd Overleg d.d. 12 februari 2019; </text:p>
            <text:p text:style-name="al"/>
            <text:p text:style-name="al">wordt de Arbeidsvoorwaardenregeling van de gemeente Amersfoort als volgt gewijzigd: </text:p>
          </text:section>
        </text:section>
        <text:section text:name="regeling-tekst_id1-3-2-2" text:style-name="regeling-tekst">
          <text:section text:name="artikel_id1-3-2-2-1" text:style-name="artikel">
            <text:p text:style-name="artikel_kop_titel"><text:span text:style-name="artikel_kop_label"/> </text:p>
            <text:p text:style-name="al">aan hoofdstuk 6 Vakantie en verlof, </text:p>
            <text:p text:style-name="al"/>
            <text:p text:style-name="al">artikel 6:4:1:1 Nadere regeling buitengewoon verlof,  </text:p>
            <text:p text:style-name="al"/>
            <text:p text:style-name="al">wordt toegevoegd: </text:p>
            <text:p text:style-name="al"/>
            <text:list text:style-name="id1-3-2-2-1-8">
              <text:list-item text:style-override="id1-3-2-2-1-8-1">
                <text:number>e.</text:number>
                <text:p text:style-name="al">  onder zeer bijzondere persoonlijke omstandigheden, zoals vermeld in artikel 4:1, tweede lid Wet arbeid en zorg wordt ook begrepen: </text:p>
                <text:p text:style-name="al">bezoeken aan een arts of psycholoog in het kader van de diagnostische en hormonale fase in de transitie-periode van een transgender medewerker.  </text:p>
              </text:list-item>
            </text:list>
            <text:p text:style-name="al"/>
            <text:p text:style-name="al"/>
            <text:p text:style-name="al"/>
            <text:p text:style-name="al">
            <text:span text:style-name="nadrukondlijn">Toelichting </text:span>
          </text:p>
            <text:p text:style-name="al">De gemeente Amersfoort wil graag een inclusieve en diverse organisatie zijn en de emancipatie van transgendermedewerkers bevorderen. Om de transitieperiode voor zowel de werknemer als de werkgever soepel te laten verlopen is het transitieverlof expliciet opgenomen in de ARGA als onderdeel van het buitengewoon verlof. De werkgever verleent verlof voor het bezoeken van een arts/psycholoog. Mocht zich een operatieve fase tijdens de transitie voordoen als gevolg waarvan de medewerker niet instaat is geheel of gedeeltelijk te werken, dan valt dat onder arbeidsongeschiktheid/ziekte artikel 7:3 ARGA - recht op salaris en toegekende salaristoelage.</text:p>
            <text:p text:style-name="al"/>
            <text:p text:style-name="al"/>
            <text:p text:style-name="al">Aldus besloten in de collegevergadering van 26 maart 2019.</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34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4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4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GA Wijziging 2019 - 2 Vaststelling Transitieverlof gemeente Amersf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342</meta:user-defined>
    <meta:user-defined meta:name="OVERHEIDop.GmbID/DC.identifier">gmb-2019-89342</meta:user-defined>
    <meta:user-defined meta:name="OVERHEID.TaxonomieBeleidsagenda/OVERHEID.category">Werk | Organisatie en beleid</meta:user-defined>
    <meta:user-defined meta:name="OVERHEID.Gemeente/DC.spatial">Amersfoort</meta:user-defined>
    <meta:user-defined meta:name="DC.source">artikel 125 Ambtenarenwet;</meta:user-defined>
    <meta:user-defined meta:name="DC.source">artikel 160 Gemeentewet;</meta:user-defined>
    <meta:user-defined meta:name="DCTERMS.alternative">Arbeidsvoorwaardenregeling Gemeente 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9-04-16</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475684_9</meta:user-defined>
    <meta:user-defined meta:name="OVERHEIDop.versieInformatie"/>
  </office:meta>
</office:document-meta>
</file>