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plaats 4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een besluit genomen op de aanvraag met zaaknummer 2019-00590 voor een omgevingsvergunning op locatie Steenplaats 4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33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plaats 48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34</meta:user-defined>
    <meta:user-defined meta:name="OVERHEIDop.GmbID/DC.identifier">gmb-2019-8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EW 4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635 416311</meta:user-defined>
    <meta:user-defined meta:name="OVERHEIDop.versieInformatie"/>
  </office:meta>
</office:document-meta>
</file>