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90.</text:span>
          </text:p>
            <text:p text:style-name="common-al">
            <text:span text:style-name="nadrukvet">Status: toegekend.</text:span>
          </text:p>
            <text:p text:style-name="common-al">Op 11 april 2019 heeft de gemeente een besluit genomen op de aanvraag evenementenvergunning voor de locatie Molenweg 91 in Nunspeet. Het besluit betreft evenementenvergunning Lentemarkt 04/05/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33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3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3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Molenweg 9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31</meta:user-defined>
    <meta:user-defined meta:name="OVERHEIDop.GmbID/DC.identifier">gmb-2019-8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P 1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828 489444</meta:user-defined>
    <meta:user-defined meta:name="OVERHEIDop.versieInformatie"/>
  </office:meta>
</office:document-meta>
</file>