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orenstraat in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Homeride Daddies festival op 22 juni 2019 van 14.00 uur tot 01.00 uur.</text:p>
            <text:p text:style-name="common-al">Het besluit is verzonden op 16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3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Torenstraat in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30</meta:user-defined>
    <meta:user-defined meta:name="OVERHEIDop.GmbID/DC.identifier">gmb-2019-89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83 406674</meta:user-defined>
    <meta:user-defined meta:name="OVERHEIDop.versieInformatie"/>
  </office:meta>
</office:document-meta>
</file>