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, Verleende vergunning (reguliere procedure), Utrechtseweg 254, drank- en horecawetvergunning en horeca-exploitatievergunning, 02-04-2019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Utrechtseweg 254, drank- en horecawetvergunning en horeca-exploitatievergunning, 02-04-2019. Rechtsmiddel: Bezwaar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Drank- en Horecawetvergunning, Verleende vergunning (reguliere procedure), Utrechtseweg 254, drank- en horecawetvergunning en horeca-exploitatievergunning, 02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29</meta:user-defined>
    <meta:user-defined meta:name="OVERHEIDop.GmbID/DC.identifier">gmb-2019-8932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44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V 25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91 460912</meta:user-defined>
    <meta:user-defined meta:name="OVERHEIDop.versieInformatie"/>
  </office:meta>
</office:document-meta>
</file>