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Herinneringsmaaltijden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zen/ overwegende de collegenota Subsidieregeling Herinneringsmaaltijden 75 jaar Slag om Arnhem en</text:p>
            <text:p text:style-name="al"/>
            <text:p text:style-name="al">gelet op artikel 4:23 van de Algemene wet bestuursrecht en artikel 4, eerste en tweede lid, van de Algemene subsidieverordening Arnhem 2016; </text:p>
            <text:p text:style-name="al"/>
            <text:p text:style-name="al">besluit vast te stellen :</text:p>
            <text:p text:style-name="al"/>
            <text:p text:style-name="al">Subsidieregeling Herinneringsmaaltijden Arnhem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gripsomschrijvingen Voor toepassing van deze regeling wordt verstaan onder: </text:p>
            <text:list text:style-name="id1-3-2-2-2-2">
              <text:list-item text:style-override="id1-3-2-2-2-2">
                <text:number>a.</text:number>
                <text:p text:style-name="al">Het college: het college van burgemeester en wethouders van de gemeente Arnhem;</text:p>
              </text:list-item>
              <text:list-item text:style-override="id1-3-2-2-2-3">
                <text:number>b.</text:number>
                <text:p text:style-name="al">Organisatie: een rechtspersoon die zich ten doel stelt om activiteiten zonder overwegend winstoogmerk te verrichten; </text:p>
              </text:list-item>
              <text:list-item text:style-override="id1-3-2-2-2-4">
                <text:number>c.</text:number>
                <text:p text:style-name="al">Herinneringsmaaltijd: maaltijd georganiseerd in de maand september 2019 in het kader van de 75ste Slag om Arnhem</text:p>
              </text:list-item>
              <text:list-item text:style-override="id1-3-2-2-2-5">
                <text:number>d.</text:number>
                <text:p text:style-name="al">Wijk: gebiedsdelen van de gemeente Arnhem die in een wijkprogramma worden genoemd;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Subsidiëring </text:p>
            <text:list text:style-name="id1-3-2-2-3-2">
              <text:list-item text:style-override="id1-3-2-2-3-2">
                <text:number>1.</text:number>
                <text:p text:style-name="al">Het college kan aan burgers en organisaties subsidie verstrekken als bijdrage in de kosten van het organiseren van een herinneringsmaaltijd in de wijk, georganiseerd in de maand september 2019.</text:p>
              </text:list-item>
              <text:list-item text:style-override="id1-3-2-2-3-3">
                <text:number>2.</text:number>
                <text:p text:style-name="al">Subsidie kan worden verstrekt tot een maximum van € 400,- per maaltijd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Subsidieplafond </text:p>
            <text:p text:style-name="al">Het subsidieplafond bedraagt € 10.000,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De aanvraag </text:p>
            <text:p text:style-name="al">De aanvragen worden behandeld volgens het principe "wie-het-eerst-komt, wie-het-eerst-maalt". De datum van binnenkomst van een aanvraag is hiervoor bepalend. De datum waarop de aanvraag volledig is, is de datum van binnenkoms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Betaling </text:p>
            <text:p text:style-name="al">De subsidie zal worden verstrekt zonder dat deze achteraf verantwoord hoeft te worden via de aanvraag om subsidievaststelling. Na het besluit tot subsidieverstrekking zal de subsidie worden uitbetaald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:</text:span> Afwijkingsmogelijkheid </text:p>
            <text:p text:style-name="al">Het college kan in bijzondere gevallen ten gunste van een aanvrager afwijken van één of meerdere bepalingen van deze regeling. </text:p>
            <text:p text:style-name="al"/>
          </text:section>
          <text:section text:name="artikel_id1-3-2-2-8" text:style-name="artikel">
            <text:p text:style-name="artikel_kop_titel"><text:span text:style-name="artikel_kop_label"> Artikel 7: Inwerkingtreding en looptijd</text:span> </text:p>
            <text:p text:style-name="al">Deze regeling treedt op de dag na bekendmaking in werking en eindigt na de herdenking van de Slag om Arnhem 2019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:</text:span> Citeerregel </text:p>
            <text:p text:style-name="al">Deze regeling wordt aangehaald als: 'Subsidieregeling Herinneringsmaaltijden Arnhem'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32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2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2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Herinneringsmaaltijden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25</meta:user-defined>
    <meta:user-defined meta:name="OVERHEIDop.GmbID/DC.identifier">gmb-2019-89325</meta:user-defined>
    <meta:user-defined meta:name="OVERHEID.TaxonomieBeleidsagenda/OVERHEID.category">Cultuur en recreatie | Organisatie en beleid</meta:user-defined>
    <meta:user-defined meta:name="OVERHEID.Gemeente/DC.spatial">Arnhem</meta:user-defined>
    <meta:user-defined meta:name="DC.source">artikel 4:23 van de Algemene wet bestuursrecht;1.0:c:BWBR0005537&amp;artikel=4%3A23&amp;g=2019-04-02</meta:user-defined>
    <meta:user-defined meta:name="OVERHEIDop.referentienummer">351514</meta:user-defined>
    <meta:user-defined meta:name="DCTERMS.alternative">Subsidieregeling Herinneringsmaaltijden Arnh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xs:date/OVERHEIDop.startdatum">2019-04-16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op.betreftRegeling">CVDR623327_1</meta:user-defined>
    <meta:user-defined meta:name="OVERHEIDop.versieInformatie"/>
  </office:meta>
</office:document-meta>
</file>