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5 - Verleende Paracommerciele Drank- en Horecavergunning voor Dorpshuis Sloot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Drank- en Horecawet de volgende vergunning is verleend:</text:p>
            <text:p text:style-name="common-al">Vergunning voor Dorpshuis Slootdorp aan de Pastoor Braakstraat 1 in Slootdorp.</text:p>
            <text:p text:style-name="tussenkopcur">Hoe maak ik bezwaar? </text:p>
            <text:p text:style-name="common-al">Als u het niet eens bent met een beschikking in deze publicatie, kunt u daartegen binnen zes weken na de verzenddatum van de beschikking een schriftelijk bezwaarschrift indienen tot 23 mei 2019.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9321</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321</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321</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5 - Verleende Paracommerciele Drank- en Horecavergunning voor Dorpshuis Slootdo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321</meta:user-defined>
    <meta:user-defined meta:name="OVERHEIDop.GmbID/DC.identifier">gmb-2019-89321</meta:user-defined>
    <meta:user-defined meta:name="OVERHEID.TaxonomieBeleidsagenda/OVERHEID.category">Bestuur | Organisatie en beleid</meta:user-defined>
    <meta:user-defined meta:name="OVERHEIDop.referentienummer">Z-218971</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4AD 1</meta:user-defined>
    <meta:user-defined meta:name="OVERHEIDop.woonplaats">Slootdorp</meta:user-defined>
    <meta:user-defined meta:name="OVERHEIDop.straatnaam">Pastoor Braak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7016 539342</meta:user-defined>
    <meta:user-defined meta:name="OVERHEIDop.versieInformatie"/>
  </office:meta>
</office:document-meta>
</file>