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voormalige veestalling tot twee boerderijkamers op het perceel Koelmansstraat 7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19 een besluit genomen op de aanvraag met zaaknummer Z/19/596614 voor een Omgevingsvergunning voor het verbouwen van de voormalige veestalling tot twee boerderijkamers op locatie Koelmansstraat 71 in Dalfsen. De vergunning is verle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bouwen van de voormalige veestalling tot twee boerderijkamers op het perceel Koelmansstraat 7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314</meta:user-defined>
    <meta:user-defined meta:name="OVERHEIDop.GmbID/DC.identifier">gmb-2019-8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W 7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995 499818</meta:user-defined>
    <meta:user-defined meta:name="OVERHEID.EPSG28992/DC.spatial">210980.55 499838.39</meta:user-defined>
    <meta:user-defined meta:name="OVERHEIDop.versieInformatie"/>
  </office:meta>
</office:document-meta>
</file>