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51-1 t/m 51-5, 7311 JV, Apeldoorn, het realiseren van 5 appartementen op de 1e en 2e verdieping, het plaatsen van een nieuwe dakkapel en het plaatsen van een brand-/buitentrap</text:p>
      <text:section text:name="zakelijke-mededeling_id1-3-2" text:style-name="zakelijke-mededeling">
        <text:section text:name="zakelijke-mededeling-tekst_id1-3-2-1" text:style-name="zakelijke-mededeling-tekst">
          <text:section text:name="tekst_id1-3-2-1-1" text:style-name="tekst">
            <text:p text:style-name="common-al">Datum verzending: 11-04-2019</text:p>
            <text:p text:style-name="common-al">Wabonummer: D18/01946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313</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313</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313</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straat 51-1 t/m 51-5, 7311 JV, Apeldoorn, het realiseren van 5 appartementen op de 1e en 2e verdieping, het plaatsen van een nieuwe dakkapel en het plaatsen van een brand-/buitentra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313</meta:user-defined>
    <meta:user-defined meta:name="OVERHEIDop.GmbID/DC.identifier">gmb-2019-89313</meta:user-defined>
    <meta:user-defined meta:name="OVERHEID.TaxonomieBeleidsagenda/OVERHEID.category">Ruimte en infrastructuur | Organisatie en beleid</meta:user-defined>
    <meta:user-defined meta:name="OVERHEIDop.referentienummer">D18/01946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JV 51</meta:user-defined>
    <meta:user-defined meta:name="OVERHEIDop.woonplaats">Apeldoorn</meta:user-defined>
    <meta:user-defined meta:name="OVERHEIDop.straatnaam">Hoofd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18 469474</meta:user-defined>
    <meta:user-defined meta:name="OVERHEIDop.versieInformatie"/>
  </office:meta>
</office:document-meta>
</file>