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60, 1441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besloten de omgevingsvergunning voor Bernard Nieuwentijtstraat 60, 1441G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31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ernard Nieuwentijtstraat 60, 1441G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10</meta:user-defined>
    <meta:user-defined meta:name="OVERHEIDop.GmbID/DC.identifier">gmb-2019-893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GD 6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206.57 502008.47</meta:user-defined>
    <meta:user-defined meta:name="OVERHEIDop.versieInformatie"/>
  </office:meta>
</office:document-meta>
</file>