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anuari 2019</text:p>
            <text:p text:style-name="common-al">Activiteit: het bouwen van 3 woonstudio’s</text:p>
            <text:p text:style-name="common-al">WABO-Wabonummer: 647208</text:p>
            <text:p text:style-name="common-al">Datum ontvangst aanvraag: 07-01-2019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eringsdijk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31</meta:user-defined>
    <meta:user-defined meta:name="OVERHEIDop.GmbID/DC.identifier">gmb-2019-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L 4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837 450950</meta:user-defined>
    <meta:user-defined meta:name="OVERHEIDop.versieInformatie"/>
  </office:meta>
</office:document-meta>
</file>