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sterweg 267,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
          </text:p>
            <text:p text:style-name="common-al">
            <text:span text:style-name="nadrukvet">Oosterweg 267, Wijchen</text:span>
            <text:span text:style-name="nadrukvet">, </text:span>
            <text:span text:style-name="nadrukvet">het afwijken van de bestemming ten behoeve van het gebruik</text:span>
            <text:span text:style-name="nadrukvet">, </text:span>
            <text:span text:style-name="nadrukvet">op </text:span>
            <text:span text:style-name="nadrukvet">25 maart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930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0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30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osterweg 267,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309</meta:user-defined>
    <meta:user-defined meta:name="OVERHEIDop.GmbID/DC.identifier">gmb-2019-893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