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25C, het maken van een loggia in het voordakvlak en het plaatsen van een dakkapel op het achterdakvlak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25C, het maken van een loggia in het voordakvlak en het plaatsen van een dakkapel op het achterdakvlak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25C, het maken van een loggia in het voordakvlak en het plaatsen van een dakkapel op het achterdakvlak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08</meta:user-defined>
    <meta:user-defined meta:name="OVERHEIDop.GmbID/DC.identifier">gmb-2019-89308</meta:user-defined>
    <meta:user-defined meta:name="OVERHEID.TaxonomieBeleidsagenda/OVERHEID.category">Huisvesting | Organisatie en beleid</meta:user-defined>
    <meta:user-defined meta:name="OVERHEIDop.referentienummer">102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H 125b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3 461122</meta:user-defined>
    <meta:user-defined meta:name="OVERHEIDop.versieInformatie"/>
  </office:meta>
</office:document-meta>
</file>