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v.m. geluidhinder v.v. Roda 46</text:p>
      <text:section text:name="zakelijke-mededeling_id1-3-2" text:style-name="zakelijke-mededeling">
        <text:section text:name="zakelijke-mededeling-tekst_id1-3-2-1" text:style-name="zakelijke-mededeling-tekst">
          <text:section text:name="tekst_id1-3-2-1-1" text:style-name="tekst">
            <text:p text:style-name="common-al">Op 11 april 2019 is op grond van artikel 4:6 van de APV ontheffing verleend van het verbod op geluidhinder t.bv. het optreden van DJ's bij Roda '46 aan de Bavoortseweg 15 t.g.v. het familietoernooi De Reus van Leus op 29 juni 2019. De ontheffing geldt van 15.00 uur tot 19.00 uur.</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en wethouders van Leusden, p/a secretariaat van de adviescommissie bezwaarschriften, postbus 150, 3830 AD Leusden. De termijn voor het indienen van een bezwaarschrift bedraagt zes weken na dag van bekendmaking (11 april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930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0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0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i.v.m. geluidhinder v.v. Roda 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307</meta:user-defined>
    <meta:user-defined meta:name="OVERHEIDop.GmbID/DC.identifier">gmb-2019-893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15</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716 459852</meta:user-defined>
    <meta:user-defined meta:name="OVERHEIDop.versieInformatie"/>
  </office:meta>
</office:document-meta>
</file>