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Wittebergweg 9 in Oud Ootmarsum: ontsteken paasvuur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Wittebergweg 9 in Oud Ootmarsum</text:p>
            <text:p text:style-name="common-al">
            <text:span text:style-name="nadrukvet">Wat en wanneer?</text:span>
          </text:p>
            <text:p text:style-name="common-al">ontsteken paasvuur op 21 april 2019 en 12 april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930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0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0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Wittebergweg 9 in Oud Ootmarsum: ontsteken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89304</meta:user-defined>
    <meta:user-defined meta:name="OVERHEIDop.GmbID/DC.identifier">gmb-2019-89304</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PM 9</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431.86 493938</meta:user-defined>
    <meta:user-defined meta:name="OVERHEIDop.versieInformatie"/>
  </office:meta>
</office:document-meta>
</file>