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in Emmaweg 30 te Vrouwenpolder, aanvraag omgevingsvergunning voor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4 januari 201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8930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30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30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ningin Emmaweg 30 te Vrouwenpolder, aanvraag omgevingsvergunning voor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8930</meta:user-defined>
    <meta:user-defined meta:name="OVERHEIDop.GmbID/DC.identifier">gmb-2019-893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4KE 30</meta:user-defined>
    <meta:user-defined meta:name="OVERHEIDop.woonplaats">Vrouwenpolder</meta:user-defined>
    <meta:user-defined meta:name="OVERHEIDop.straatnaam">Koningin Emma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9553 400728</meta:user-defined>
    <meta:user-defined meta:name="OVERHEIDop.versieInformatie"/>
  </office:meta>
</office:document-meta>
</file>