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10, het vervangen van het glas in de kozijnen van de voor-, zij- en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10, het vervangen van het glas in de kozijnen van de voor-, zij- en achtergevel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9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9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9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10, het vervangen van het glas in de kozijnen van de voor-, zij- en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98</meta:user-defined>
    <meta:user-defined meta:name="OVERHEIDop.GmbID/DC.identifier">gmb-2019-89298</meta:user-defined>
    <meta:user-defined meta:name="OVERHEID.TaxonomieBeleidsagenda/OVERHEID.category">Huisvesting | Organisatie en beleid</meta:user-defined>
    <meta:user-defined meta:name="OVERHEIDop.referentienummer">5969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10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495</meta:user-defined>
    <meta:user-defined meta:name="OVERHEIDop.versieInformatie"/>
  </office:meta>
</office:document-meta>
</file>