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enbos 16 te Elst</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het uitbreiden van de bedrijfshal op locatie Peppelenbos 16 te Elst. De aanvraag is geregistreerd onder zaaknummer HOV-19-0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pelenbos 16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89295</meta:user-defined>
    <meta:user-defined meta:name="OVERHEIDop.GmbID/DC.identifier">gmb-2019-892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WB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76.2 435180.47</meta:user-defined>
    <meta:user-defined meta:name="OVERHEIDop.versieInformatie"/>
  </office:meta>
</office:document-meta>
</file>