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M.H.J.A. Palmen geboren op 04-02-1983;</text:span>
          </text:p>
            <text:p text:style-name="al">
            <text:span text:style-name="nadrukvet">Mevrouw </text:span>
            <text:span text:style-name="nadrukvet">G.M. Hoekman-Nijland geboren op 21-02-1978;</text:span>
          </text:p>
            <text:p text:style-name="al">
            <text:span text:style-name="nadrukvet">De heer </text:span>
            <text:span text:style-name="nadrukvet">M.Gergeri</text:span>
            <text:span text:style-name="nadrukvet"> geboren op 03-10-1987;</text:span>
          </text:p>
            <text:p text:style-name="al">
            <text:span text:style-name="nadrukvet">De heer W.C.G. Pijpers geboren op 30-01-1970.</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29</meta:user-defined>
    <meta:user-defined meta:name="OVERHEIDop.GmbID/DC.identifier">gmb-2019-892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