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uterdsedijk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melding activiteitenbesluit milieubeheer ontvangen voor activiteiten waarvoor geen vergunningplicht geldt op locatie Houterdsedijk 27 te Schijndel. De melding is geregistreerd onder zaaknummer AMVB-2019-021. De melding betreft:</text:p>
            <text:p text:style-name="common-al">oprichten van een  rijhal en wijziging aantal diersoorten- en 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28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uterdsedijk 2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84</meta:user-defined>
    <meta:user-defined meta:name="OVERHEIDop.GmbID/DC.identifier">gmb-2019-8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X 2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664 406149</meta:user-defined>
    <meta:user-defined meta:name="OVERHEIDop.versieInformatie"/>
  </office:meta>
</office:document-meta>
</file>