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ohn Hicksstraat 8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ohn Hicksstraat 8 te Venlo</text:span>
          </text:p>
            <text:p text:style-name="common-al">Voor het starten van een inrichting voor de opslag,handlingendistributievankleding</text:p>
            <text:p text:style-name="common-al">Afrondingsbrief verzonden op 11 april 2019</text:p>
            <text:p text:style-name="common-al">Kenmerk 145078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283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283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- John Hicksstraat 8 te Ven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89283</meta:user-defined>
    <meta:user-defined meta:name="OVERHEIDop.GmbID/DC.identifier">gmb-2019-89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28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4493.81 381200.57</meta:user-defined>
    <meta:user-defined meta:name="OVERHEIDop.versieInformatie"/>
  </office:meta>
</office:document-meta>
</file>