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leine Stelledijk 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april 2019 met zaaknummer <text:span text:style-name="nadrukvet">M-SLM190133 </text:span>voor het verwijderen van asbest (dak loods) op de locatie <text:span text:style-name="nadrukvet">Kleine Stelledijk 3 in Philippine</text:span>.</text:p>
            <text:p text:style-name="common-al">De sloopmelding is op 11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27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7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leine Stelledijk 3 in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79</meta:user-defined>
    <meta:user-defined meta:name="OVERHEIDop.GmbID/DC.identifier">gmb-2019-89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PR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9820.77 368022.66</meta:user-defined>
    <meta:user-defined meta:name="OVERHEIDop.versieInformatie"/>
  </office:meta>
</office:document-meta>
</file>