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bullet style:num-suffix="" text:bullet-char="​" text:level="1">
        <style:list-level-properties text:min-label-width="10mm"/>
      </text:list-level-style-bullet>
    </text:list-style>
    <text:list-style style:name="id1-3-2-1-1-58-1">
      <text:list-level-style-bullet style:num-suffix="" text:bullet-char="​" text:level="1">
        <style:list-level-properties text:min-label-width="10mm"/>
      </text:list-level-style-bullet>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Haags Sportinitiatief Den Haag 2019</text:p>
      <text:section text:name="regeling_id1-3-2" text:style-name="regeling">
        <text:section text:name="aanhef_id1-3-2-1" text:style-name="aanhef">
          <text:section text:name="preambule_id1-3-2-1-1" text:style-name="preambule">
            <text:p text:style-name="al"/>
            <text:p text:style-name="al">
            <text:span text:style-name="nadrukvet">Algemene toelichting </text:span>
          </text:p>
            <text:p text:style-name="al">Eind 2018 liep de Subsidieregeling Haags Sportinitiatief Den Haag 2016 af. Om deze reden moet er vanaf 1 januari 2019 een nieuwe regeling komen. Het jaarlijks beschikbare bedrag voor sportinitiatieven is verlaagd naar €125.000. De regeling is verder nagenoeg hetzelfde gebleven. Eind 2020 wordt de regeling op basis van de verantwoordingen van de eerste 5 tranches (2016-2018) geëvalueerd.</text:p>
            <text:p text:style-name="al"/>
            <text:p text:style-name="al">
            <text:span text:style-name="nadrukvet">Besluitvorming</text:span>
          </text:p>
            <text:p text:style-name="al">Het college van burgemeester en wethouders van Den Haag,</text:p>
            <text:p text:style-name="al"/>
            <text:p text:style-name="al">gelet op artikel 5 van de Algemene subsidieverordening Den Haag 2014,</text:p>
            <text:p text:style-name="al"/>
            <text:p text:style-name="al">besluit vast te stellen de Subsidieregeling Haags sportinitiatief Den Haag 2019</text:p>
            <text:p text:style-name="al"/>
            <text:p text:style-name="al">
            <text:span text:style-name="nadrukvet">Hoofdstuk 1 Algemene bepalingen </text:span>
          </text:p>
            <text:p text:style-name="al"/>
            <text:p text:style-name="al">
            <text:span text:style-name="nadrukvet">Artikel 1:1 Begripsomschrijvingen</text:span>
          </text:p>
            <text:p text:style-name="al">In deze regeling wordt verstaan onder: </text:p>
            <text:p text:style-name="al">- aanvraag: het verzoek om subsidie voor het uitvoeren van een sportinitiatief; </text:p>
            <text:p text:style-name="al"/>
            <text:p text:style-name="al">- aanvraagperiode: de periode waarbinnen deelnemers sportinitiatieven mogen indienen; </text:p>
            <text:p text:style-name="al"/>
            <text:p text:style-name="al">- prijs: een gemeentelijke subsidie waarmee het winnende sportinitiatief kan worden uitgevoerd; </text:p>
            <text:p text:style-name="al"/>
            <text:p text:style-name="al">- prijsvraag: de vraag om het beste sportinitiatief in te dienen waarmee de deelnemer een prijs kan winnen mits hij door de voorselectie komt; </text:p>
            <text:p text:style-name="al"/>
            <text:p text:style-name="al">- publieksstemmen: online uitgebrachte stemmen door burgers op de ingediende Haagse sportinitiatieven; </text:p>
            <text:p text:style-name="al"/>
            <text:p text:style-name="al">- publiekswinnaar: winnende deelnemer gekozen door Haagse burgers en die daardoor in aanmerking komt voor een prijs; </text:p>
            <text:p text:style-name="al"/>
            <text:p text:style-name="al">- sportinitiatief: initiatief van Hagenaars of Haagse non-profit organisaties, met uitzondering van schoolbesturen, met een concreet maatwerkplan om de duurzame en structurele sportdeelname van Hagenaars die minder dan één keer per maand sporten te vergroten naar minimaal wekelijks sporten gedurende minimaal één jaar; </text:p>
            <text:p text:style-name="al"/>
            <text:p text:style-name="al">- sportnota: nota ‘Sport maakt Den Haag sterker, Den Haag sportief in beweging 2015-2030’; </text:p>
            <text:p text:style-name="al"/>
            <text:p text:style-name="al">- voorselectie: gemeentelijke selectie van aanvragen of ze mee mogen doen aan de prijsvraag, dit aan de hand van of de aanvraag compleet is, of zij voldoen aan de doelen zoals genoemd in de sportnota en of zij voldoen aan de beoordelingscriteria die op de website geformuleerd staan; </text:p>
            <text:p text:style-name="al"/>
            <text:p text:style-name="al">- website: de door de gemeente gebruikte website om over deze regeling te communiceren, <text:a xlink:href="haagssportinitiatief.nl" xlink:type="simple">url:haagssportinitiatief.nl</text:a>;</text:p>
            <text:p text:style-name="al"/>
            <text:p text:style-name="al">- wildcard: sportinitiatief geselecteerd door burgemeester en wethouders, dat direct voor subsidieverlening in aanmerking komt.</text:p>
            <text:p text:style-name="al"/>
            <text:p text:style-name="al">
            <text:span text:style-name="nadrukvet">Artikel 1:2. Toepassingsbereik </text:span>
          </text:p>
            <text:p text:style-name="al">Het bepaalde in deze subsidieregeling is enkel van toepassing op de verstrekking van subsidies door burgemeester en wethouders voor de in artikel 2:1 bedoelde activiteiten. </text:p>
            <text:p text:style-name="al"/>
            <text:p text:style-name="al">
            <text:span text:style-name="nadrukvet">Hoofdstuk 2 De activiteiten en de doelgroep </text:span>
          </text:p>
            <text:p text:style-name="al"/>
            <text:p text:style-name="al">
            <text:span text:style-name="nadrukvet">Artikel 2:1 Activiteiten </text:span>
          </text:p>
            <text:list text:style-name="id1-3-2-1-1-44">
              <text:list-item text:style-override="id1-3-2-1-1-44-1">
                <text:number>1.</text:number>
                <text:p text:style-name="al"> Subsidie wordt uitsluitend verstrekt voor laagdrempelige sportinitiatieven van Hagenaars of Haagse non-profit organisaties die bijdragen aan een toename van sportende Hagenaars.</text:p>
              </text:list-item>
            </text:list>
            <text:list text:style-name="id1-3-2-1-1-45">
              <text:list-item text:style-override="id1-3-2-1-1-45-1">
                <text:number>2.</text:number>
                <text:p text:style-name="al"> Het doel dat met de verstrekte subsidie wordt nagestreefd is het lokaal stimuleren en ondersteunen van nieuw sportaanbod of bestaand sportaanbod waarbij de verbinding met de doelgroep nog niet is gemaakt .</text:p>
              </text:list-item>
            </text:list>
            <text:list text:style-name="id1-3-2-1-1-46">
              <text:list-item text:style-override="id1-3-2-1-1-46-1">
                <text:number>3.</text:number>
                <text:p text:style-name="al"> De koppeling met het na te streven achterliggende maatschappelijke doel is dat alle Hagenaars hun leven lang kunnen sporten en dagelijks bewegen en dat dit vanzelfsprekend is.</text:p>
              </text:list-item>
            </text:list>
            <text:p text:style-name="al"/>
            <text:p text:style-name="al">
            <text:span text:style-name="nadrukvet">Artikel 2:2 Doelgroep </text:span>
          </text:p>
            <text:p text:style-name="al">Subsidie wordt uitsluitend verstrekt aan Hagenaars of Haagse non-profit organisaties, met uitzondering van schoolbesturen, die een subsidie voor een sportinitiatief aanvragen. </text:p>
            <text:p text:style-name="al"/>
            <text:p text:style-name="al">
            <text:span text:style-name="nadrukvet">Hoofdstuk 3 De kosten en de subsidie </text:span>
          </text:p>
            <text:p text:style-name="al"/>
            <text:p text:style-name="al">
            <text:span text:style-name="nadrukvet">Artikel 3:1 Kosten die voor subsidie in aanmerking komen </text:span>
          </text:p>
            <text:p text:style-name="al">De subsidie heeft uitsluitend betrekking op de kosten die resteren na aftrek van bijdragen van derden en die naar het oordeel van burgemeester en wethouders noodzakelijk zijn voor de uitvoering van een activiteit als bedoeld in artikel 2:1. </text:p>
            <text:p text:style-name="al"/>
            <text:p text:style-name="al">
            <text:span text:style-name="nadrukvet">Artikel 3:2 Kosten die niet voor subsidie in aanmerking komen </text:span>
          </text:p>
            <text:p text:style-name="al">Niet voor subsidie in aanmerking komen de kosten van: </text:p>
            <text:list text:style-name="id1-3-2-1-1-58">
              <text:list-item text:style-override="id1-3-2-1-1-58-1">
                <text:number/>
                <text:p text:style-name="al">a. activiteiten of initiatieven die onderdeel zijn van een regulier programma; </text:p>
                <text:p text:style-name="al">b. activiteiten die binnen een andere subsidieregeling vallen en zijn gehonoreerd; </text:p>
                <text:p text:style-name="al">c. structurele financiële verplichtingen; </text:p>
                <text:p text:style-name="al">d. personeelslasten die meer bedragen dan 15% van het totaal aangevraagde bedrag, na aftrek  van de eigen bijdrage; </text:p>
                <text:p text:style-name="al">e. initiatieven of activiteiten die consumptief van aard zijn; </text:p>
                <text:p text:style-name="al">f. feestjes of uitjes;</text:p>
                <text:p text:style-name="al">g. personeelslasten die zijn gemaakt voor indiening van het initiatief. </text:p>
              </text:list-item>
            </text:list>
            <text:p text:style-name="al"/>
            <text:p text:style-name="al">
            <text:span text:style-name="nadrukvet">Artikel 3:3 Hoogte van de subsidie </text:span>
          </text:p>
            <text:p text:style-name="al">Een subsidie bedraagt maximaal € 10.000,00. </text:p>
            <text:p text:style-name="al"/>
            <text:p text:style-name="al">
            <text:span text:style-name="nadrukvet">Hoofdstuk 4 Subsidieplafond en verdeling </text:span>
          </text:p>
            <text:p text:style-name="al"/>
            <text:p text:style-name="al">
            <text:span text:style-name="nadrukvet">Artikel 4:1 Subsidieplafond </text:span>
          </text:p>
            <text:list text:style-name="id1-3-2-1-1-66">
              <text:list-item text:style-override="id1-3-2-1-1-66-1">
                <text:number>1.</text:number>
                <text:p text:style-name="al"> Voor subsidieverlening op grond van deze regeling geldt in 2019 en 2020 een subsidieplafond van € 125.000,00 per jaar.</text:p>
              </text:list-item>
            </text:list>
            <text:list text:style-name="id1-3-2-1-1-67">
              <text:list-item text:style-override="id1-3-2-1-1-67-1">
                <text:number>2.</text:number>
                <text:p text:style-name="al"> Het college kan de hoogte van het subsidieplafond binnen de in het eerste lid genoemde periode wijzigen. </text:p>
              </text:list-item>
            </text:list>
            <text:p text:style-name="al"/>
            <text:p text:style-name="al">
            <text:span text:style-name="nadrukvet">Artikel 4:2 Wijze van verdeling </text:span>
          </text:p>
            <text:list text:style-name="id1-3-2-1-1-70">
              <text:list-item text:style-override="id1-3-2-1-1-70-1">
                <text:number>1.</text:number>
                <text:p text:style-name="al"> Honorering van sportinitiatieven die door de voorselectie komen en die in aanmerking komen voor een prijs, geschiedt in volgorde van de door burgemeester en wethouders aangebrachte rangschikking, totdat het voor de betrokken subsidie vastgestelde subsidieplafond is bereikt. </text:p>
              </text:list-item>
            </text:list>
            <text:list text:style-name="id1-3-2-1-1-71">
              <text:list-item text:style-override="id1-3-2-1-1-71-1">
                <text:number>2.</text:number>
                <text:p text:style-name="al"> Bij de rangschikking van de deelnemende aanvragen kennen de burgemeester en wethouders drie categorieën toe: </text:p>
                <text:p text:style-name="al">- categorie 1: aanvragen tot en met € 2500,00; </text:p>
                <text:p text:style-name="al">- categorie 2: aanvragen van € 2.501,00 tot en met € 7.500,00 ;</text:p>
                <text:p text:style-name="al">- categorie 3: aanvragen van € 7.501,00 tot en met € 10.000,00 .</text:p>
              </text:list-item>
            </text:list>
            <text:list text:style-name="id1-3-2-1-1-72">
              <text:list-item text:style-override="id1-3-2-1-1-72-1">
                <text:number>3.</text:number>
                <text:p text:style-name="al"> Het publiek brengt voor de sportinitiatieven per categorie een stem uit. </text:p>
              </text:list-item>
            </text:list>
            <text:list text:style-name="id1-3-2-1-1-73">
              <text:list-item text:style-override="id1-3-2-1-1-73-1">
                <text:number>4.</text:number>
                <text:p text:style-name="al"> Burgemeester en wethouders wijzen als eerste drie wildcards toe, te verdelen over 1 per categorie. Deze initiatieven komen in aanmerking voor een subsidie.</text:p>
              </text:list-item>
            </text:list>
            <text:list text:style-name="id1-3-2-1-1-74">
              <text:list-item text:style-override="id1-3-2-1-1-74-1">
                <text:number>5.</text:number>
                <text:p text:style-name="al"> Burgemeester en wethouders maken op basis van het aantal stemmen per categorie een rangschikking van de sportinitiatieven, waarbij de prijswinnaars uit het vierde lid niet worden meegenomen. </text:p>
              </text:list-item>
            </text:list>
            <text:list text:style-name="id1-3-2-1-1-75">
              <text:list-item text:style-override="id1-3-2-1-1-75-1">
                <text:number>6.</text:number>
                <text:p text:style-name="al"> De sportinitiatieven die na de stemronde van het publiek eindigen op plek 1, 2 en 3 van de rangschikking per categorie ontvangen een subsidie. </text:p>
              </text:list-item>
            </text:list>
            <text:list text:style-name="id1-3-2-1-1-76">
              <text:list-item text:style-override="id1-3-2-1-1-76-1">
                <text:number>7.</text:number>
                <text:p text:style-name="al"> De sportinitiatieven die na de stemronde van het publiek eindigen op plek 4 en verder van de rangschikking per categorie, beginnend bij categorie 1, ontvangen een subsidie totdat het subsidieplafond is bereikt. </text:p>
              </text:list-item>
            </text:list>
            <text:list text:style-name="id1-3-2-1-1-77">
              <text:list-item text:style-override="id1-3-2-1-1-77-1">
                <text:number>8.</text:number>
                <text:p text:style-name="al"> Burgemeester en wethouders dragen ervoor zorg, dat de stemprocedure de transparantie waarborgt.</text:p>
              </text:list-item>
            </text:list>
            <text:p text:style-name="al"/>
            <text:p text:style-name="al">
            <text:span text:style-name="nadrukvet">Hoofdstuk 5 Besluitvorming subsidie </text:span>
          </text:p>
            <text:p text:style-name="al"/>
            <text:p text:style-name="al">
            <text:span text:style-name="nadrukvet">Artikel 5:1 Aanvraagtermijn </text:span>
          </text:p>
            <text:p text:style-name="al">Een aanvraag om een subsidie wordt, in afwijking van artikel 9, eerste lid, van de Algemene subsidieverordening Den Haag 2014 ingediend uiterlijk acht weken na openstelling van de aanvraagperiode van het desbetreffende jaar. De openstelling wordt jaarlijks bekend gemaakt op de website. </text:p>
            <text:p text:style-name="al"/>
            <text:p text:style-name="al">
            <text:span text:style-name="nadrukvet">Artikel 5:2 Beslistermijn </text:span>
          </text:p>
            <text:p text:style-name="al">Burgemeester en wethouders beslissen, in afwijking van artikel 10, eerste lid, van de Algemene subsidieverordening Den Haag 2014 binnen 4 weken na de uitslag van de publieksstemmen, welke initiatieven een prijs winnen. </text:p>
            <text:p text:style-name="al"/>
            <text:p text:style-name="al">
            <text:span text:style-name="nadrukvet">Artikel 5:4 Aanvullende weigeringsgronden </text:span>
          </text:p>
            <text:p text:style-name="al">Onverminderd de artikelen 4:25, tweede lid en 4:35 van de Algemene wet bestuursrecht en artikel 11, eerste en tweede lid, van de Algemene subsidieverordening Den Haag 2014 wordt de subsidieverlening geweigerd als de aanvraag niet door de voorselectie komt. </text:p>
            <text:p text:style-name="al"/>
            <text:p text:style-name="al">
            <text:span text:style-name="nadrukvet">Hoofdstuk 6 Verplichtingen, verantwoording, vaststelling en voorschot </text:span>
          </text:p>
            <text:p text:style-name="al"/>
            <text:p text:style-name="al">
            <text:span text:style-name="nadrukvet">Artikel 6:1 Verplichtingen </text:span>
          </text:p>
            <text:p text:style-name="al">Onverminderd de artikelen 4:37 van de Algemene wet bestuursrecht en artikel 15 tot en met 18 van de Algemene subsidieverordening Den Haag 2014, geldt voor de subsidieontvanger de verplichting dat hij mee moet werken aan het op de website plaatsen van informatie en beeldmateriaal van het door hem ingediende initiatief. </text:p>
            <text:p text:style-name="al"/>
            <text:p text:style-name="al">
            <text:span text:style-name="nadrukvet">Hoofdstuk 7 Slotbepalingen </text:span>
          </text:p>
            <text:p text:style-name="al"/>
            <text:p text:style-name="al">
            <text:span text:style-name="nadrukvet">Artikel 7:1 Slotbepalingen </text:span>
          </text:p>
            <text:list text:style-name="id1-3-2-1-1-98">
              <text:list-item text:style-override="id1-3-2-1-1-98-1">
                <text:number>1.</text:number>
                <text:p text:style-name="al"> De Subsidieregeling Haags Sportinitiatief 2016 wordt ingetrokken.</text:p>
              </text:list-item>
            </text:list>
            <text:list text:style-name="id1-3-2-1-1-99">
              <text:list-item text:style-override="id1-3-2-1-1-99-1">
                <text:number>2.</text:number>
                <text:p text:style-name="al"> Deze subsidieregeling treedt in werking met ingang van de dag na de datum van uitgifte van het Gemeenteblad waarin zij wordt geplaatst en werkt terug tot 1 januari 2019.</text:p>
              </text:list-item>
            </text:list>
            <text:list text:style-name="id1-3-2-1-1-100">
              <text:list-item text:style-override="id1-3-2-1-1-100-1">
                <text:number>3.</text:number>
                <text:p text:style-name="al"> Deze regeling vervalt op 31 december 2020. </text:p>
              </text:list-item>
            </text:list>
            <text:list text:style-name="id1-3-2-1-1-101">
              <text:list-item text:style-override="id1-3-2-1-1-101-1">
                <text:number>4.</text:number>
                <text:p text:style-name="al"> Deze subsidieregeling wordt aangehaald als: Subsidieregeling Haags sportinitiatief Den Haag 2019.</text:p>
              </text:list-item>
            </text:list>
            <text:p text:style-name="al"/>
            <text:p text:style-name="al">Den Haag, 2 april 2019</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27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7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7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Haags Sportinitiatief Den Haa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78</meta:user-defined>
    <meta:user-defined meta:name="OVERHEIDop.GmbID/DC.identifier">gmb-2019-89278</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s-Gravenhage</meta:user-defined>
    <meta:user-defined meta:name="DC.source">N.v.t.;</meta:user-defined>
    <meta:user-defined meta:name="OVERHEIDop.referentienummer">RIS302171  BOW/2019.79</meta:user-defined>
    <meta:user-defined meta:name="DCTERMS.alternative">Subsidieregeling Haags sportinitiatief Den Haag 201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4-15</meta:user-defined>
    <meta:user-defined meta:name="xs:date/OVERHEIDop.einddatum">2020-12-31</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23324_1</meta:user-defined>
    <meta:user-defined meta:name="OVERHEIDop.versieInformatie"/>
  </office:meta>
</office:document-meta>
</file>