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17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9 besloten de omgevingsvergunning voor Koemarkt 17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aan de voorgevel van het p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27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7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7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oemarkt 17, 1441DA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272</meta:user-defined>
    <meta:user-defined meta:name="OVERHEIDop.GmbID/DC.identifier">gmb-2019-8927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DB 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297.83 502434.22</meta:user-defined>
    <meta:user-defined meta:name="OVERHEIDop.versieInformatie"/>
  </office:meta>
</office:document-meta>
</file>