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aarstdiek ong.: voor het realiseren van een zonneak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Sleen, sectie R, nrs. 326 en 195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0 januari 2019.</text:p>
            <text:p text:style-name="common-al"/>
            <text:p text:style-name="last-al">Zaak - 133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2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Haarstdiek ong.: voor het realiseren van een zonneakke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27</meta:user-defined>
    <meta:user-defined meta:name="OVERHEIDop.GmbID/DC.identifier">gmb-2019-89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De Haarstdi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06 531360</meta:user-defined>
    <meta:user-defined meta:name="OVERHEIDop.versieInformatie"/>
  </office:meta>
</office:document-meta>
</file>