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herbouwen van stal F, Voorstondensestraat 22A te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 maart 2019  een Melding Activiteitenbesluit milieubeheer ingediend voor:</text:p>
            <text:p text:style-name="common-al">Status: melding</text:p>
            <text:p text:style-name="common-al">Locatie: Voorstondensestraat 22A te Hall </text:p>
            <text:p text:style-name="common-al">Voor: het herbouwen van stal F</text:p>
            <text:p text:style-name="common-al">Zaakdossier: DOS-2019-02836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april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926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herbouwen van stal F, Voorstondensestraat 22A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69</meta:user-defined>
    <meta:user-defined meta:name="OVERHEIDop.GmbID/DC.identifier">gmb-2019-89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C 22a</meta:user-defined>
    <meta:user-defined meta:name="OVERHEIDop.woonplaats">Hall</meta:user-defined>
    <meta:user-defined meta:name="OVERHEIDop.straatnaam">Voors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647 459369</meta:user-defined>
    <meta:user-defined meta:name="OVERHEIDop.versieInformatie"/>
  </office:meta>
</office:document-meta>
</file>