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inrichting , Zwanenbloem 1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maart 2019  een Melding Activiteitenbesluit milieubeheer ingediend voor:</text:p>
            <text:p text:style-name="common-al">Status: melding</text:p>
            <text:p text:style-name="common-al">Locatie: Zwanenbloem 13 te Brummen</text:p>
            <text:p text:style-name="common-al">Voor: het oprichten van een inrichting</text:p>
            <text:p text:style-name="common-al">Zaakdossier: DOS-2019-02890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2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oprichten van een inrichting , Zwanenbloem 13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65</meta:user-defined>
    <meta:user-defined meta:name="OVERHEIDop.GmbID/DC.identifier">gmb-2019-8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PH 13</meta:user-defined>
    <meta:user-defined meta:name="OVERHEIDop.woonplaats">Brummen</meta:user-defined>
    <meta:user-defined meta:name="OVERHEIDop.straatnaam">Zwanenbloem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031 456914</meta:user-defined>
    <meta:user-defined meta:name="OVERHEIDop.versieInformatie"/>
  </office:meta>
</office:document-meta>
</file>