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een steiger , Julianalaan 56 te Kaag, W2019/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april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26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6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6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passen van een steiger , Julianalaan 56 te Kaag, W2019/0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62</meta:user-defined>
    <meta:user-defined meta:name="OVERHEIDop.GmbID/DC.identifier">gmb-2019-892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C 56</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239 469850</meta:user-defined>
    <meta:user-defined meta:name="OVERHEIDop.versieInformatie"/>
  </office:meta>
</office:document-meta>
</file>