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schuur met veranda op het perceel Burgemeester Kooimanweg 20 te Hensbroek</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plaatsen van schuur met veranda op het perceel Burgemeester Kooimanweg 20 te Hensbroek. De aanvraag is geregistreerd onder zaaknummer 2019-HZ-0200. De aanvraag betreft:</text:p>
            <text:p text:style-name="common-al">{{onderdelen}}</text:p>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2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schuur met veranda op het perceel Burgemeester Kooimanweg 20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89258</meta:user-defined>
    <meta:user-defined meta:name="OVERHEIDop.GmbID/DC.identifier">gmb-2019-8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KJ 18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930.09 518777.07</meta:user-defined>
    <meta:user-defined meta:name="OVERHEID.EPSG28992/DC.spatial">121930.29 518776.96</meta:user-defined>
    <meta:user-defined meta:name="OVERHEIDop.versieInformatie"/>
  </office:meta>
</office:document-meta>
</file>