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ederstraat 13, 5151ZS, Drunen, renoveren/isol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renoveren/isoleren van het dak aan de Cederstraat 13 in Drunen. De vergunning is verzonden op 8 april 2019 en bij de gemeente bekend onder nummer 5830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5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Cederstraat 13, 5151ZS, Drunen, renoveren/isoler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56</meta:user-defined>
    <meta:user-defined meta:name="OVERHEIDop.GmbID/DC.identifier">gmb-2019-89256</meta:user-defined>
    <meta:user-defined meta:name="OVERHEID.TaxonomieBeleidsagenda/OVERHEID.category">Ruimte en infrastructuur | Organisatie en beleid</meta:user-defined>
    <meta:user-defined meta:name="OVERHEIDop.referentienummer">583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ZS 13</meta:user-defined>
    <meta:user-defined meta:name="OVERHEIDop.woonplaats">Drunen</meta:user-defined>
    <meta:user-defined meta:name="OVERHEIDop.straatnaam">Ceder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87 411553</meta:user-defined>
    <meta:user-defined meta:name="OVERHEIDop.versieInformatie"/>
  </office:meta>
</office:document-meta>
</file>