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testraat 153, 5151 BK, Drun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april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verbouwen en het vergroten van de woning aan de Grotestraat 153 in Drunen. De vergunning is verzonden op 5 april 2019 en bij de gemeente bekend onder nummer 57854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925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5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5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Grotestraat 153, 5151 BK, Drunen, verbouwen en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255</meta:user-defined>
    <meta:user-defined meta:name="OVERHEIDop.GmbID/DC.identifier">gmb-2019-89255</meta:user-defined>
    <meta:user-defined meta:name="OVERHEID.TaxonomieBeleidsagenda/OVERHEID.category">Ruimte en infrastructuur | Organisatie en beleid</meta:user-defined>
    <meta:user-defined meta:name="OVERHEIDop.referentienummer">5785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BK 153</meta:user-defined>
    <meta:user-defined meta:name="OVERHEIDop.woonplaats">Drunen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546 410881</meta:user-defined>
    <meta:user-defined meta:name="OVERHEIDop.versieInformatie"/>
  </office:meta>
</office:document-meta>
</file>