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 Weistraat 60, 2871 B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9 een besluit genomen op de reguliere aanvraag met zaaknummer SXO-20190686 voor een omgevingsvergunning voor het wijzigen van de achtergevel van een gemeentelijk monument op locatie Lange Weistraat 60, 2871 B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25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5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5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Weistraat 60, 2871 B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53</meta:user-defined>
    <meta:user-defined meta:name="OVERHEIDop.GmbID/DC.identifier">gmb-2019-89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N 6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01 439888</meta:user-defined>
    <meta:user-defined meta:name="OVERHEIDop.versieInformatie"/>
  </office:meta>
</office:document-meta>
</file>