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poorlaan 11, 5151 DD, Drunen, kapp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april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één populier aan de Spoorlaan 11 in Drunen. De vergunning is verzonden op 4 april 2019 en bij de gemeente bekend onder nummer 58420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25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Spoorlaan 11, 5151 DD, Drunen, kapp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51</meta:user-defined>
    <meta:user-defined meta:name="OVERHEIDop.GmbID/DC.identifier">gmb-2019-89251</meta:user-defined>
    <meta:user-defined meta:name="OVERHEID.TaxonomieBeleidsagenda/OVERHEID.category">Ruimte en infrastructuur | Organisatie en beleid</meta:user-defined>
    <meta:user-defined meta:name="OVERHEIDop.referentienummer">584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DD 11</meta:user-defined>
    <meta:user-defined meta:name="OVERHEIDop.woonplaats">Drunen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406 412104</meta:user-defined>
    <meta:user-defined meta:name="OVERHEIDop.versieInformatie"/>
  </office:meta>
</office:document-meta>
</file>