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erterrein De Willem Ruysstraat 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leggen van een tijdelijk parkeerterrein ten oosten van de Machinefabriek, op het adres De Willem Ruysstraat 102 in Vlissingen met een instandhoudingstermijn van 10 jaar (10-04-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25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arkeerterrein De Willem Ruysstraat 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50</meta:user-defined>
    <meta:user-defined meta:name="OVERHEIDop.GmbID/DC.identifier">gmb-2019-89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102</meta:user-defined>
    <meta:user-defined meta:name="OVERHEIDop.woonplaats">Vlissingen</meta:user-defined>
    <meta:user-defined meta:name="OVERHEIDop.straatnaam">De Willem Ruy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324 385700</meta:user-defined>
    <meta:user-defined meta:name="OVERHEIDop.versieInformatie"/>
  </office:meta>
</office:document-meta>
</file>