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Greunsvenpark, Vlijmen, kappen bomen ten behoeve van herinrichting Van Greuns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6 bomen (1 notenboom, 1 plataan, 22 sierkersen en 12 watercipressen) ten behoeve van de herinrichting van het Van Greunsvenpark in Vlijmen. De aanvraag is bij de gemeente bekend onder nummer 5866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an Greunsvenpark, Vlijmen, kappen bomen ten behoeve van herinrichting Van Greunsv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49</meta:user-defined>
    <meta:user-defined meta:name="OVERHEIDop.GmbID/DC.identifier">gmb-2019-89249</meta:user-defined>
    <meta:user-defined meta:name="OVERHEID.TaxonomieBeleidsagenda/OVERHEID.category">Ruimte en infrastructuur | Organisatie en beleid</meta:user-defined>
    <meta:user-defined meta:name="OVERHEIDop.referentienummer">586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Van Greunsven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62 412017</meta:user-defined>
    <meta:user-defined meta:name="OVERHEIDop.versieInformatie"/>
  </office:meta>
</office:document-meta>
</file>